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34mm"/>
    </style:style>
    <style:style style:name="co3" style:family="table-column">
      <style:table-column-properties fo:break-before="auto" style:column-width="29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10"/>
    <style:style style:name="ce10" style:family="table-cell" style:parent-style-name="Default" style:data-style-name="N110">
      <style:text-properties fo:font-weight="bold" style:font-weight-asian="bold" style:font-weight-complex="bold"/>
    </style:style>
    <style:style style:name="ce11" style:family="table-cell" style:parent-style-name="Default" style:data-style-name="N11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1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1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table table:name="Přehled čerpání 2016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ce9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Přehled čerpaných peněz pro Osadní výbor pro Borek, Kabáty a Žampach</text:p>
          </table:table-cell>
          <table:covered-table-cell table:number-columns-repeated="5" table:style-name="ce2"/>
          <table:covered-table-cell table:style-name="ce10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1) </text:p>
          </table:table-cell>
          <table:table-cell table:style-name="ce2" office:value-type="string" calcext:value-type="string">
            <text:p>akce – Pálení čarodějnic dne 30.4.201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dlice na opékání 25 ks vč.dopravy</text:p>
          </table:table-cell>
          <table:table-cell table:number-columns-repeated="4"/>
          <table:table-cell office:value-type="currency" office:currency="CZK" office:value="590" calcext:value-type="currency">
            <text:p>590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ácky 2 balení, ubrousky, plast.talíře, papír.letáčky</text:p>
          </table:table-cell>
          <table:table-cell table:number-columns-repeated="4"/>
          <table:table-cell office:value-type="currency" office:currency="CZK" office:value="547" calcext:value-type="currency">
            <text:p>547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leba 5 ks</text:p>
          </table:table-cell>
          <table:table-cell table:number-columns-repeated="4"/>
          <table:table-cell office:value-type="currency" office:currency="CZK" office:value="145" calcext:value-type="currency">
            <text:p>145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ořčice 3x, kečup 3x</text:p>
          </table:table-cell>
          <table:table-cell table:number-columns-repeated="4"/>
          <table:table-cell office:value-type="currency" office:currency="CZK" office:value="80" calcext:value-type="currency">
            <text:p>80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špekáčky </text:p>
          </table:table-cell>
          <table:table-cell table:number-columns-repeated="4"/>
          <table:table-cell office:value-type="currency" office:currency="CZK" office:value="1110" calcext:value-type="currency">
            <text:p>1 110 Kč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2)</text:p>
          </table:table-cell>
          <table:table-cell table:style-name="ce2" office:value-type="string" calcext:value-type="string">
            <text:p>nákup druhého reproduktoru na ozvučení pořádaných akcí</text:p>
          </table:table-cell>
          <table:table-cell table:style-name="ce2" table:number-columns-repeated="4"/>
          <table:table-cell office:value-type="currency" office:currency="CZK" office:value="9080" calcext:value-type="currency">
            <text:p>9 080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(první pořízen v 12/201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3)</text:p>
          </table:table-cell>
          <table:table-cell table:style-name="ce2" office:value-type="string" calcext:value-type="string">
            <text:p>Nákup 2 ks stojanů k nakoupeným reproduktorům</text:p>
          </table:table-cell>
          <table:table-cell table:style-name="ce2" table:number-columns-repeated="3"/>
          <table:table-cell/>
          <table:table-cell office:value-type="currency" office:currency="CZK" office:value="1980" calcext:value-type="currency">
            <text:p>1 980 Kč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4)</text:p>
          </table:table-cell>
          <table:table-cell table:style-name="ce2" office:value-type="string" calcext:value-type="string">
            <text:p>nohejbalový turnaj konaný dne 23.6.2016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epřová krkovice</text:p>
          </table:table-cell>
          <table:table-cell table:number-columns-repeated="4"/>
          <table:table-cell office:value-type="currency" office:currency="CZK" office:value="1090" calcext:value-type="currency">
            <text:p>1 090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pír</text:p>
          </table:table-cell>
          <table:table-cell table:number-columns-repeated="4"/>
          <table:table-cell office:value-type="currency" office:currency="CZK" office:value="168" calcext:value-type="currency">
            <text:p>168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oření</text:p>
          </table:table-cell>
          <table:table-cell table:number-columns-repeated="4"/>
          <table:table-cell office:value-type="currency" office:currency="CZK" office:value="256" calcext:value-type="currency">
            <text:p>256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fta – nákup cen</text:p>
          </table:table-cell>
          <table:table-cell table:number-columns-repeated="4"/>
          <table:table-cell office:value-type="currency" office:currency="CZK" office:value="300" calcext:value-type="currency">
            <text:p>300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ořčice, kečup, ubrousky</text:p>
          </table:table-cell>
          <table:table-cell table:number-columns-repeated="4"/>
          <table:table-cell office:value-type="currency" office:currency="CZK" office:value="89" calcext:value-type="currency">
            <text:p>89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rilovací uhlí</text:p>
          </table:table-cell>
          <table:table-cell table:number-columns-repeated="4"/>
          <table:table-cell office:value-type="currency" office:currency="CZK" office:value="340" calcext:value-type="currency">
            <text:p>340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bčerstvení</text:p>
          </table:table-cell>
          <table:table-cell table:number-columns-repeated="4"/>
          <table:table-cell office:value-type="currency" office:currency="CZK" office:value="1820" calcext:value-type="currency">
            <text:p>1 820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leba <text:s text:c="2"/></text:p>
          </table:table-cell>
          <table:table-cell table:number-columns-repeated="4"/>
          <table:table-cell office:value-type="currency" office:currency="CZK" office:value="122" calcext:value-type="currency">
            <text:p>122 K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ohemia sekt – ceny pro tři umístěné</text:p>
          </table:table-cell>
          <table:table-cell table:number-columns-repeated="4"/>
          <table:table-cell office:value-type="currency" office:currency="CZK" office:value="774" calcext:value-type="currency">
            <text:p>774 Kč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5)</text:p>
          </table:table-cell>
          <table:table-cell table:style-name="ce2" office:value-type="string" calcext:value-type="string">
            <text:p>vystoupení kapely 3.9.2016 u Čudy bez nároku na honorář</text:p>
          </table:table-cell>
          <table:table-cell table:style-name="ce2" table:number-columns-repeated="4"/>
          <table:table-cell/>
        </table:table-row>
        <table:table-row table:style-name="ro1">
          <table:table-cell table:number-columns-repeated="2"/>
          <table:table-cell office:value-type="string" calcext:value-type="string">
            <text:p>občerstvení</text:p>
          </table:table-cell>
          <table:table-cell table:number-columns-repeated="4"/>
          <table:table-cell office:value-type="currency" office:currency="CZK" office:value="1600" calcext:value-type="currency">
            <text:p>1 600 Kč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6)</text:p>
          </table:table-cell>
          <table:table-cell table:style-name="ce2" office:value-type="string" calcext:value-type="string">
            <text:p>nákup antuky na opravu nohejbalového hřiště – Hacák</text:p>
          </table:table-cell>
          <table:table-cell table:style-name="ce2" table:number-columns-repeated="3"/>
          <table:table-cell/>
          <table:table-cell office:value-type="currency" office:currency="CZK" office:value="2170" calcext:value-type="currency">
            <text:p>2 170 Kč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7)</text:p>
          </table:table-cell>
          <table:table-cell table:style-name="ce2" office:value-type="string" calcext:value-type="string">
            <text:p>nákup zahradního grilu, na pořádané akce</text:p>
          </table:table-cell>
          <table:table-cell table:style-name="ce2" table:number-columns-repeated="3"/>
          <table:table-cell/>
          <table:table-cell office:value-type="currency" office:currency="CZK" office:value="2695" calcext:value-type="currency">
            <text:p>2 695 Kč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8)</text:p>
          </table:table-cell>
          <table:table-cell table:style-name="ce2" office:value-type="string" calcext:value-type="string">
            <text:p>Nákup 4 ks – pivní set skládací</text:p>
          </table:table-cell>
          <table:table-cell table:style-name="ce2" table:number-columns-repeated="2"/>
          <table:table-cell table:number-columns-repeated="2"/>
          <table:table-cell office:value-type="currency" office:currency="CZK" office:value="7960" calcext:value-type="currency">
            <text:p>7 960 Kč</text:p>
          </table:table-cell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poštovné</text:p>
          </table:table-cell>
          <table:table-cell table:style-name="ce2" table:number-columns-repeated="2"/>
          <table:table-cell table:number-columns-repeated="2"/>
          <table:table-cell office:value-type="currency" office:currency="CZK" office:value="40" calcext:value-type="currency">
            <text:p>40 Kč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9)</text:p>
          </table:table-cell>
          <table:table-cell table:style-name="ce2" office:value-type="string" calcext:value-type="string">
            <text:p>akce – rozloučení s rokem 2016 ( opékání buřtů) </text:p>
          </table:table-cell>
          <table:table-cell table:style-name="ce2" table:number-columns-repeated="3"/>
          <table:table-cell/>
          <table:table-cell office:value-type="currency" office:currency="CZK" office:value="1744" calcext:value-type="currency">
            <text:p>1 744 Kč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table:style-name="ce2" office:value-type="string" calcext:value-type="string">
            <text:p>celkem čerpáno : </text:p>
          </table:table-cell>
          <table:table-cell table:style-name="ce2"/>
          <table:table-cell table:style-name="ce10" table:formula="of:=SUM([.H10:.H45])" office:value-type="currency" office:currency="CZK" office:value="34700" calcext:value-type="currency">
            <text:p>34 700 Kč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Limit od Městského úřadu Jílové u Prahy pro rok 2016 :</text:p>
          </table:table-cell>
          <table:table-cell table:style-name="ce7" table:number-columns-repeated="4"/>
          <table:table-cell table:style-name="ce11" office:value-type="currency" office:currency="CZK" office:value="34700" calcext:value-type="currency">
            <text:p>34 700 Kč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Celkem čerpáno v roce 2016 :</text:p>
          </table:table-cell>
          <table:table-cell table:style-name="ce2" table:number-columns-repeated="4"/>
          <table:table-cell table:style-name="ce12" table:formula="of:=[.H46]" office:value-type="currency" office:currency="CZK" office:value="34700" calcext:value-type="currency">
            <text:p>34 700 Kč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Zbývající nevyčerpaná částka :</text:p>
          </table:table-cell>
          <table:table-cell table:style-name="ce8" table:number-columns-repeated="4"/>
          <table:table-cell table:style-name="ce13" table:formula="of:=[.H50]-[.H51]" office:value-type="currency" office:currency="CZK" office:value="0" calcext:value-type="currency">
            <text:p>0 Kč</text:p>
          </table:table-cell>
        </table:table-row>
        <table:table-row table:style-name="ro1" table:number-rows-repeated="104852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.00.0000</text:date>, <text:time style:data-style-name="N2" text:time-value="13:23:53.11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40:18.114000000</meta:creation-date>
    <meta:print-date>2016-12-07T15:54:56.423000000</meta:print-date>
    <dc:date>2017-01-02T13:24:25.095000000</dc:date>
    <meta:editing-duration>PT15M52S</meta:editing-duration>
    <meta:editing-cycles>5</meta:editing-cycles>
    <meta:generator>LibreOffice/5.2.2.2$Windows_x86 LibreOffice_project/8f96e87c890bf8fa77463cd4b640a2312823f3ad</meta:generator>
    <meta:document-statistic meta:table-count="1" meta:cell-count="66" meta:object-count="0"/>
  </office:meta>
</office:document-meta>
</file>